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noystraat 2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onoystraat 27C, 3039ZS, realiseren van een grotere opening (voor extra deur) in een dragende wand (aanvraagdatum 08-03-2024, dossiernummer OMV.24.03.0009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70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onoystraat 27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09</meta:user-defined>
    <meta:user-defined meta:name="OVERHEIDop.GmbID/DC.identifier">gmb-2024-123709</meta:user-defined>
    <meta:user-defined meta:name="OVERHEIDop.versieInformatie"/>
  </office:meta>
</office:document-meta>
</file>