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azenveld 12, 5388TM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4 maart 2024</text:p>
            <text:p text:style-name="common-al">het bouwen van een dakkapel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370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70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70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09</meta:user-defined>
    <meta:user-defined meta:name="DCTERMS.abstract">Betreft: aanvraag op locatie Hazenveld 12, 5388TM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Hazenveld 12, 5388TM Nistelrode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3706</meta:user-defined>
    <meta:user-defined meta:name="OVERHEIDop.GmbID/DC.identifier">gmb-2024-123706</meta:user-defined>
    <meta:user-defined meta:name="OVERHEIDop.versieInformatie"/>
  </office:meta>
</office:document-meta>
</file>