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Groen van Prinsterersingel 18, 2805TE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5 maart 2024 een aanvraag om een omgevingsvergunning ontvangen. Het gaat over het plaatsen van een uitbouw aan de achterzijde van de woning op de locatie Groen van Prinsterersingel 18, 2805TE Gouda. De aanvraag is geregistreerd onder kenmerk 2024-00006188. De aanvraag gaat over:</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23704</text:span><text:line-break/><text:date style:data-style-name="dag" text:fixed="true" text:date-value="2024-03-20"/><text:line-break/><text:date style:data-style-name="jaar" text:fixed="true" text:date-value="2024-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3704</text:span><text:date style:data-style-name="nicedate" text:fixed="true" text:date-value="2024-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3704</text:span><text:date style:data-style-name="nicedate" text:fixed="true" text:date-value="2024-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4-00006188</meta:user-defined>
    <meta:user-defined meta:name="DCTERMS.abstract">Ontvangst aanvraag omgevingsvergunning</meta:user-defined>
    <dc:language>nl</dc:language>
    <meta:user-defined meta:name="OVERHEIDop.locatietype/OVERHEIDop.gebiedsmarkering">Vlak</meta:user-defined>
    <meta:user-defined meta:name="DC.title">Ontvangst aanvraag omgevingsvergunning Groen van Prinsterersingel 18, 2805TE Gouda</meta:user-defined>
    <meta:user-defined meta:name="DCTERMS.W3CDTF/DCTERMS.available">2024-03-20</meta:user-defined>
    <meta:user-defined meta:name="DCTERMS.W3CDTF/OVERHEIDop.jaargang">2024</meta:user-defined>
    <meta:user-defined meta:name="OVERHEIDop.publicationIssue">123704</meta:user-defined>
    <meta:user-defined meta:name="OVERHEIDop.GmbID/DC.identifier">gmb-2024-123704</meta:user-defined>
    <meta:user-defined meta:name="OVERHEIDop.versieInformatie"/>
  </office:meta>
</office:document-meta>
</file>