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een besloten bedrijfsfeest met live muziek aan Robbenkoo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Robbenkoog, alkmaar:</text:span> Het houden van een besloten bedrijfsfeest met live muziek</text:p>
            <text:p text:style-name="common-al">Zaaknummer: 0000615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15911</meta:user-defined>
    <dc:language>nl</dc:language>
    <meta:user-defined meta:name="OVERHEIDop.locatietype/OVERHEIDop.gebiedsmarkering">Weg</meta:user-defined>
    <meta:user-defined meta:name="DC.title">Ontheffing voor het houden van een besloten bedrijfsfeest met live muziek aan Robbenkoog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00</meta:user-defined>
    <meta:user-defined meta:name="OVERHEIDop.GmbID/DC.identifier">gmb-2024-123700</meta:user-defined>
    <meta:user-defined meta:name="OVERHEIDop.versieInformatie"/>
  </office:meta>
</office:document-meta>
</file>