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PP algemeen Patrijzenlaan nabij 6-334 Oostvoorne</text:p>
      <text:section text:name="regeling_id1-3-2" text:style-name="regeling">
        <text:section text:name="aanhef_id1-3-2-1" text:style-name="aanhef">
          <text:section text:name="context_id1-3-2-1-1" text:style-name="context">
            <text:p text:style-name="context.al">Z 15322-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ondlijn">Betreffende:</text:span>
          </text:p>
            <text:p text:style-name="considerans.al">Het toekennen van een algemene gehandicapten parkeerplaats aan Patrijzenlaan nabij 6-334 in Oostvoorne.</text:p>
            <text:p text:style-name="considerans.al">Burgemeester en wethouders van Voorne aan Zee,</text:p>
            <text:p text:style-name="considerans.al">
            <text:span text:style-name="nadrukondlijn">Gelet op</text:span>:</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de Parkeerbeleidsnota 2020-2024 van de voormalige gemeente Westvoorne </text:p>
            <text:p text:style-name="considerans.al">-het mandaatbesluit gemeente Voorne aan Zee.</text:p>
            <text:p text:style-name="considerans.al">
            <text:span text:style-name="nadrukondlijn">Gelezen:</text:span>
          </text:p>
            <text:p text:style-name="considerans.al">het verzoek van de SOR / Leemgaarde voor de aanleg van een algemene gehandicaptenparkeerplaats op de parkeerplaats van het complex Leemgaarde aan de Patrijzenlaan nabij 6-334 in Oostvoorne; </text:p>
            <text:p text:style-name="considerans.al">
            <text:span text:style-name="nadrukondlijn">Overwegende dat</text:span>:</text:p>
            <text:p text:style-name="considerans.al">-de aanvrager: </text:p>
            <text:p text:style-name="considerans.al"> heeft verzocht om een extra algemene  gehandicaptenparkeerplaats op de parkeerplaats bij het complex ;</text:p>
            <text:p text:style-name="considerans.al">-de aangevraagde algemene gehandicaptenparkeerplaats nabij een ingang van het complex is gesitueerd;</text:p>
            <text:p text:style-name="considerans.al">-er steeds meer bewoners en bezoekers met een handicap zijn;</text:p>
            <text:p text:style-name="considerans.al">-er voldoende parkeerplaatsen over blijven voor andere bezoekers;</text:p>
            <text:p text:style-name="considerans.al">-de belangen van zowel de aanvrager als andere bezoekers zijn gewogen;</text:p>
            <text:p text:style-name="considerans.al">-de Patrijzenlaan binnen de bebouwde kom van Voorne aan Zee gelegen is en bij de gemeente in beheer is;</text:p>
            <text:p text:style-name="considerans.al">-overeenkomstig artikel 24 van het Besluit administratieve bepalingen inzake het wegverkeer de politie d.d. 8 maart 2024 is gevraagd advies te geven. De politie heeft d.d. 12 maart 2024 positief geadviseerd voor de aanleg van de algemene gehandicaptenparkeerplaats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 E6 uit de bijlage 1 van het RVV 1990 een bestaande parkeerplaats op het parkeerterrein van complex de Leemgaarde aan de Patrijzenlaan nabij 6-334 in Oostvoorne in te richten als algemene gehandicaptenparkeerplaats conform bijbehorende inrichtingstekening;</text:p>
              </text:list-item>
            </text:list>
            <text:p text:style-name="common-al">II. de verkeersmaatregelen treden in werking nadat de betreffende verkeerstekens zijn geplaatst;</text:p>
            <text:p text:style-name="last-al">III.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3 maart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15322-2024</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369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9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9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algemene gehandicaptenparkeerplaats - Patrijzenlaan 6-334 Oostvo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5322-2024</meta:user-defined>
    <meta:user-defined meta:name="OVERHEIDop.verkeersbordcode">E6</meta:user-defined>
    <dc:language>nl</dc:language>
    <meta:user-defined meta:name="OVERHEIDop.locatietype/OVERHEIDop.gebiedsmarkering">Vlak</meta:user-defined>
    <meta:user-defined meta:name="DC.title">GPP algemeen Patrijzenlaan nabij 6-334 Oostvoorne</meta:user-defined>
    <meta:user-defined meta:name="DCTERMS.W3CDTF/DCTERMS.available">2024-03-21</meta:user-defined>
    <meta:user-defined meta:name="OVERHEIDop.externeBijlage">Verk besl GPP alg Patrijzenlaan 6-334 Oostvoorne|exb-2024-11494</meta:user-defined>
    <meta:user-defined meta:name="OVERHEIDop.externeBijlage">inr tek GPP alg Patrijzenlaan 6-334 Oostvoorne|exb-2024-11495</meta:user-defined>
    <meta:user-defined meta:name="DCTERMS.W3CDTF/OVERHEIDop.jaargang">2024</meta:user-defined>
    <meta:user-defined meta:name="OVERHEIDop.publicationIssue">123696</meta:user-defined>
    <meta:user-defined meta:name="OVERHEIDop.GmbID/DC.identifier">gmb-2024-123696</meta:user-defined>
    <meta:user-defined meta:name="OVERHEIDop.versieInformatie"/>
  </office:meta>
</office:document-meta>
</file>