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TAALSTRAAT 7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aalstraat 70 Vught, aanleggen van een inrit, Z24-2755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6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TAALSTRAAT 70 VUG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94</meta:user-defined>
    <meta:user-defined meta:name="OVERHEIDop.GmbID/DC.identifier">gmb-2024-123694</meta:user-defined>
    <meta:user-defined meta:name="OVERHEIDop.versieInformatie"/>
  </office:meta>
</office:document-meta>
</file>