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passen van een stoeprand ten behoeve van een inrit, St Catharinastraat 34 te Lemiers, kadastraal bekend gemeente Vaals, sectie A, nummer 789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aanpassen van een stoeprand ten behoeve van een inrit op locatie St Catharinastraat 34 te Lemiers, kadastraal bekend gemeente Vaals, sectie A, nummer 7899.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4-00000087.</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6 maart 2024. De gemeente Vaals neemt daarover op 11 mei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2369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9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9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087</meta:user-defined>
    <meta:user-defined meta:name="DCTERMS.abstract">Betreft: Aanvraag op locatie St Catharinastraat 34 te Lemiers, kadastraal bekend gemeente Vaals, sectie A, nummer 7899</meta:user-defined>
    <dc:language>nl</dc:language>
    <meta:user-defined meta:name="OVERHEIDop.locatietype/OVERHEIDop.gebiedsmarkering">Vlak</meta:user-defined>
    <meta:user-defined meta:name="DC.title">Aanvraag vergunning voor aanpassen van een stoeprand ten behoeve van een inrit, St Catharinastraat 34 te Lemiers, kadastraal bekend gemeente Vaals, sectie A, nummer 7899</meta:user-defined>
    <meta:user-defined meta:name="DCTERMS.W3CDTF/DCTERMS.available">2024-03-20</meta:user-defined>
    <meta:user-defined meta:name="DCTERMS.W3CDTF/OVERHEIDop.jaargang">2024</meta:user-defined>
    <meta:user-defined meta:name="OVERHEIDop.publicationIssue">123693</meta:user-defined>
    <meta:user-defined meta:name="OVERHEIDop.GmbID/DC.identifier">gmb-2024-123693</meta:user-defined>
    <meta:user-defined meta:name="OVERHEIDop.versieInformatie"/>
  </office:meta>
</office:document-meta>
</file>