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Festival Koningsdag Oudorp op 27 april 2024 op het grasveld van de Nyenburgh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het grasveld van de Nyenburgh in Oudorp:</text:span> Het organiseren van een Festival Koningsdag Oudorp op 27-04-2024 </text:p>
            <text:p text:style-name="common-al">Zaaknummer: 0000615273</text:p>
            <text:p text:style-name="common-al">Datum evenement: 27-04-2024 - 27-04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6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9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9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9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5273</meta:user-defined>
    <dc:language>nl</dc:language>
    <meta:user-defined meta:name="OVERHEIDop.locatietype/OVERHEIDop.gebiedsmarkering">Weg</meta:user-defined>
    <meta:user-defined meta:name="DC.title">Toestemming voor het organiseren van een Festival Koningsdag Oudorp op 27 april 2024 op het grasveld van de Nyenburgh te Oudorp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90</meta:user-defined>
    <meta:user-defined meta:name="OVERHEIDop.GmbID/DC.identifier">gmb-2024-123690</meta:user-defined>
    <meta:user-defined meta:name="OVERHEIDop.versieInformatie"/>
  </office:meta>
</office:document-meta>
</file>