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portevenement Beachvolleybaltoernooi 'Sport, Spel en Ringers 2024' van 1 juli 2024 tot en met 8 juli 2024 op een gedeelte aan Ringers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Ringersplein:</text:span> Het organiseren van een Sportevenement Beachvolleybaltoernooi 'Sport, Spel en Ringers 2024' van 01-07-2024 tot en met 08-07-2024</text:p>
            <text:p text:style-name="common-al">Zaaknummer: 0000611602</text:p>
            <text:p text:style-name="common-al">Datum evenement: 01-07-2024 - 08-07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8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1602</meta:user-defined>
    <dc:language>nl</dc:language>
    <meta:user-defined meta:name="OVERHEIDop.locatietype/OVERHEIDop.gebiedsmarkering">Weg</meta:user-defined>
    <meta:user-defined meta:name="DC.title">Toestemming voor het organiseren van een Sportevenement Beachvolleybaltoernooi 'Sport, Spel en Ringers 2024' van 1 juli 2024 tot en met 8 juli 2024 op een gedeelte aan Ringersplein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82</meta:user-defined>
    <meta:user-defined meta:name="OVERHEIDop.GmbID/DC.identifier">gmb-2024-123682</meta:user-defined>
    <meta:user-defined meta:name="OVERHEIDop.versieInformatie"/>
  </office:meta>
</office:document-meta>
</file>