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Repelweg 10, 8316PV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huisvesten van 50 arbeidsmigranten in de voormalige bedrijfsbebouwing</text:p>
            <text:p text:style-name="common-al">Locatie: Repelweg 10, 8316PV Marknesse</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 mei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6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0643</meta:user-defined>
    <meta:user-defined meta:name="DCTERMS.abstract">Repelweg 10, 8316PV Marknesse: Omgevingsvergunning 18 maart 2024 het huisvesten van 50 arbeidsmigranten in de voormalige bedrijfsbebouwing</meta:user-defined>
    <dc:language>nl</dc:language>
    <meta:user-defined meta:name="OVERHEIDop.locatietype/OVERHEIDop.gebiedsmarkering">Punt</meta:user-defined>
    <meta:user-defined meta:name="DC.title">Kennisgeving ontwerp-omgevingsvergunning  Wet algemene bepalingen omgevingsrecht uitgebreide voorbereidingsprocedure Repelweg 10, 8316PV Marknesse</meta:user-defined>
    <meta:user-defined meta:name="DCTERMS.W3CDTF/DCTERMS.available">2024-03-20</meta:user-defined>
    <meta:user-defined meta:name="DCTERMS.W3CDTF/OVERHEIDop.jaargang">2024</meta:user-defined>
    <meta:user-defined meta:name="OVERHEIDop.publicationIssue">123674</meta:user-defined>
    <meta:user-defined meta:name="OVERHEIDop.GmbID/DC.identifier">gmb-2024-123674</meta:user-defined>
    <meta:user-defined meta:name="OVERHEIDop.versieInformatie"/>
  </office:meta>
</office:document-meta>
</file>