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973, Jan van Lieshout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973 </text:p>
            <text:p text:style-name="common-al"> Omschrijving: bouwen van een commerciële ruimte en 8 appartemen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an van Lieshoutstraat ongenummerd  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367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7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7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73</meta:user-defined>
    <meta:user-defined meta:name="DCTERMS.abstract">bouwen van een commerciële ruimte en 8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3-005973, Jan van Lieshoutstraat ongenummerd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671</meta:user-defined>
    <meta:user-defined meta:name="OVERHEIDop.GmbID/DC.identifier">gmb-2024-123671</meta:user-defined>
    <meta:user-defined meta:name="OVERHEIDop.versieInformatie"/>
  </office:meta>
</office:document-meta>
</file>