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uitvoeren van sloopwerkzaamheden en asbest (panelen), Atjehstraat 8, 9715 EJ Groningen, Atjehstraat 8a, 9715 EJ Groningen, Atjehstraat 10, 9715 EJ Gron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uitvoeren van sloopwerkzaamheden en asbest (panelen) aan Atjehstraat 8  te Groningen Atjehstraat 8a  te Groningen Atjehstraat 10  te Groningen Atjehstraat 10a  te Groningen Atjehstraat 14  te Groningen Atjehstraat 16  te Groningen Atjehstraat 40  te Groningen Atjehstraat 40a  te Groningen Atjehstraat 42  te Groningen Atjehstraat 46  te Groningen  Verzoeklocatie 2024030500574 Atjehstraat, Groningen </text:span>
          </text:p>
            <text:p text:style-name="common-al">De gemeente Groningen heeft op 05-03-2024 een melding sloopwerkzaamheden ontvangen voor het uitvoeren van sloopwerkzaamheden en asbest (panelen) aan Atjehstraat 8  te Groningen Atjehstraat 8a  te Groningen Atjehstraat 10  te Groningen Atjehstraat 10a  te Groningen Atjehstraat 14  te Groningen Atjehstraat 16  te Groningen Atjehstraat 40  te Groningen Atjehstraat 40a  te Groningen Atjehstraat 42  te Groningen Atjehstraat 46  te Groningen  Verzoeklocatie 2024030500574 Atjehstraat, Groningen , dossiernummer GRN-00001497.</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7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7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7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14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melding sloopwerkzaamheden, het uitvoeren van sloopwerkzaamheden en asbest (panelen), Atjehstraat 8, 9715 EJ Groningen, Atjehstraat 8a, 9715 EJ Groningen, Atjehstraat 10, 9715 EJ Groninge</meta:user-defined>
    <meta:user-defined meta:name="DCTERMS.W3CDTF/DCTERMS.available">2024-03-20</meta:user-defined>
    <meta:user-defined meta:name="DCTERMS.W3CDTF/OVERHEIDop.jaargang">2024</meta:user-defined>
    <meta:user-defined meta:name="OVERHEIDop.publicationIssue">123670</meta:user-defined>
    <meta:user-defined meta:name="OVERHEIDop.GmbID/DC.identifier">gmb-2024-123670</meta:user-defined>
    <meta:user-defined meta:name="OVERHEIDop.versieInformatie"/>
  </office:meta>
</office:document-meta>
</file>