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rellaan 16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maart 2024 een aanvraag omgevingsvergunning voor het vervangen van kozijnen en glas aan de Merellaan 16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36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0</meta:user-defined>
    <meta:user-defined meta:name="DCTERMS.abstract">Betreft: aanvraag op locatie Merellaan 16, 2111GL Aerd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Merellaan 16, 2111GL Aerdenhou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69</meta:user-defined>
    <meta:user-defined meta:name="OVERHEIDop.GmbID/DC.identifier">gmb-2024-123669</meta:user-defined>
    <meta:user-defined meta:name="OVERHEIDop.versieInformatie"/>
  </office:meta>
</office:document-meta>
</file>