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3 juni 2024 aan Ina Boudierstraat, Vasalisstraat en Ida Gerhard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a Boudierstraat, Vasalisstraat en Ida Gerhardtstraat te Alkmaar:</text:span> Het organiseren van een buurtrommelmarkt op 23-06-2024</text:p>
            <text:p text:style-name="common-al">Zaaknummer: 0000624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40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3 juni 2024 aan Ina Boudierstraat, Vasalisstraat en Ida Gerhardtstraa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63</meta:user-defined>
    <meta:user-defined meta:name="OVERHEIDop.GmbID/DC.identifier">gmb-2024-123663</meta:user-defined>
    <meta:user-defined meta:name="OVERHEIDop.versieInformatie"/>
  </office:meta>
</office:document-meta>
</file>