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44483 - De Vuurplaats 7 Ewijk kavel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woning tiny house als particulier eigendom</text:p>
            <text:p text:style-name="tussenkopcur">Locatie : De Vuurplaats 7 Ewijk kavel 4</text:p>
            <text:p text:style-name="tussenkopcur">Datum besluit : 18 maart 2024</text:p>
            <text:p text:style-name="tussenkopcur">Datum verzending : 18 maart 2024</text:p>
            <text:p text:style-name="tussenkopcur">Zaaknummer ODRN: W.Z23.10910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last-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6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44483 - De Vuurplaats 7 Ewijk kavel 4.</meta:user-defined>
    <meta:user-defined meta:name="DCTERMS.W3CDTF/DCTERMS.available">2024-03-20</meta:user-defined>
    <meta:user-defined meta:name="DCTERMS.W3CDTF/OVERHEIDop.jaargang">2024</meta:user-defined>
    <meta:user-defined meta:name="OVERHEIDop.publicationIssue">123660</meta:user-defined>
    <meta:user-defined meta:name="OVERHEIDop.GmbID/DC.identifier">gmb-2024-123660</meta:user-defined>
    <meta:user-defined meta:name="OVERHEIDop.versieInformatie"/>
  </office:meta>
</office:document-meta>
</file>