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gt 161, 5503C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4 een aanvraag omgevingsvergunning ontvangen.</text:p>
            <text:p text:style-name="common-al">Het betreft een aanvraag op locatie Ligt 161, 5503CA te Veldhoven met omschrijving het aanpassen van een kozijn.</text:p>
            <text:p text:style-name="common-al">De zaak is geregistreerd onder nummer VHZ2024-0042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36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22</meta:user-defined>
    <meta:user-defined meta:name="DCTERMS.abstract">aanpass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gt 161, 5503CA te Vel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57</meta:user-defined>
    <meta:user-defined meta:name="OVERHEIDop.GmbID/DC.identifier">gmb-2024-123657</meta:user-defined>
    <meta:user-defined meta:name="OVERHEIDop.versieInformatie"/>
  </office:meta>
</office:document-meta>
</file>