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9 juni 2024 aan Karinthiëstraat, Stiermarkenweg en Tirol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Karinthiëstraat, Stiermarkenweg, Tirolstraat te Alkmaar:</text:span> Het organiseren van een Buurtrommelmarkt op 09-06-2024</text:p>
            <text:p text:style-name="common-al">Zaaknummer: 00006178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6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65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5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5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782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9 juni 2024 aan Karinthiëstraat, Stiermarkenweg en Tirolstraat te Alkmaa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53</meta:user-defined>
    <meta:user-defined meta:name="OVERHEIDop.GmbID/DC.identifier">gmb-2024-123653</meta:user-defined>
    <meta:user-defined meta:name="OVERHEIDop.versieInformatie"/>
  </office:meta>
</office:document-meta>
</file>