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 juni 2024 aan Hovenierstraat, Houtdraaierstraat, Klompenmakerstraat en Klokkengieter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ovenierstraat, Houtdraaierstraat, Klompenmakerstraat en de Klokkengieterstraat, Akmaar :</text:span> Het organiseren van een buurtrommelmarkt op 02-06-2024 </text:p>
            <text:p text:style-name="common-al">Zaaknummer: 00006250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4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4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4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501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2 juni 2024 aan Hovenierstraat, Houtdraaierstraat, Klompenmakerstraat en Klokkengieterstraat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47</meta:user-defined>
    <meta:user-defined meta:name="OVERHEIDop.GmbID/DC.identifier">gmb-2024-123647</meta:user-defined>
    <meta:user-defined meta:name="OVERHEIDop.versieInformatie"/>
  </office:meta>
</office:document-meta>
</file>