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lserstraat 72 2023EE Haarlem, 0392-2024-0035398, het wijzigen van de voorzijde op reeds verleende vergunning, ontvangen op 1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5398</meta:user-defined>
    <meta:user-defined meta:name="DCTERMS.abstract">het wijzigen van de voorzijde op reeds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lserstraat 72 2023EE Haarlem, 0392-2024-0035398, het wijzigen van de voorzijde op reeds verleende vergunning, ontvangen op 16-03-2024</meta:user-defined>
    <meta:user-defined meta:name="DCTERMS.W3CDTF/DCTERMS.available">2024-03-20</meta:user-defined>
    <meta:user-defined meta:name="DCTERMS.W3CDTF/OVERHEIDop.jaargang">2024</meta:user-defined>
    <meta:user-defined meta:name="OVERHEIDop.publicationIssue">123644</meta:user-defined>
    <meta:user-defined meta:name="OVERHEIDop.GmbID/DC.identifier">gmb-2024-123644</meta:user-defined>
    <meta:user-defined meta:name="OVERHEIDop.versieInformatie"/>
  </office:meta>
</office:document-meta>
</file>