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veranderen van het gebruik van de begane grond (afwijken regels omgevingsplan) op de locatie <text:span text:style-name="nadrukvet">Veldhofstraat 57A, 6471 CD</text:span> (d.d. 01.03.2024)</text:p>
              </text:list-item>
              <text:list-item text:style-override="id1-3-2-1-1-2-2">
                <text:number>2.</text:number>
                <text:p text:style-name="al">Het aanbrengen van vijf LED-verlichte merknamen/logo’s op de gevel van de bedrijfshal (handelsreclame maken of voeren) op de locatie <text:span text:style-name="nadrukvet">Junostraat 2, 6468 EW</text:span> (d.d. 05.03.2024)</text:p>
              </text:list-item>
              <text:list-item text:style-override="id1-3-2-1-1-2-3">
                <text:number>3.</text:number>
                <text:p text:style-name="al">Het legaliseren van een splitsing op de locatie <text:span text:style-name="nadrukvet">Drievogelstraat 139, 6466 GK</text:span> (d.d. 03.03.2024)</text:p>
              </text:list-item>
              <text:list-item text:style-override="id1-3-2-1-1-2-4">
                <text:number>4.</text:number>
                <text:p text:style-name="al">Het realiseren van Vetadent tandheelkunde voor dieren op de locatie <text:span text:style-name="nadrukvet">O.L.Vrouwestraat 65, 6461BN</text:span> (d.d. 22.02.2024)</text:p>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common-al"/>
            <text:p text:style-name="last-al">Kerkrade, 20 maart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2364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4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4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eclam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gen omgevingsvergunning</meta:user-defined>
    <meta:user-defined meta:name="DCTERMS.W3CDTF/DCTERMS.available">2024-03-20</meta:user-defined>
    <meta:user-defined meta:name="DCTERMS.W3CDTF/OVERHEIDop.jaargang">2024</meta:user-defined>
    <meta:user-defined meta:name="OVERHEIDop.publicationIssue">123642</meta:user-defined>
    <meta:user-defined meta:name="OVERHEIDop.GmbID/DC.identifier">gmb-2024-123642</meta:user-defined>
    <meta:user-defined meta:name="OVERHEIDop.versieInformatie"/>
  </office:meta>
</office:document-meta>
</file>