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norrenburg 26, 2171DK Sassenheim, het bouwen van een dakkapel aan de voorzijde van de woning. Kenmerk Z2024-000003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/>
            <text:p text:style-name="common-al">
            <text:span text:style-name="nadrukcur">Datum ontvangst:</text:span>12 maart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2363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63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63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43</meta:user-defined>
    <dc:language>nl</dc:language>
    <meta:user-defined meta:name="OVERHEIDop.locatietype/OVERHEIDop.gebiedsmarkering">Vlak</meta:user-defined>
    <meta:user-defined meta:name="DC.title">Nieuwe aanvraag omgevingsvergunning, Knorrenburg 26, 2171DK Sassenheim, het bouwen van een dakkapel aan de voorzijde van de woning. Kenmerk Z2024-00000343.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3637</meta:user-defined>
    <meta:user-defined meta:name="OVERHEIDop.GmbID/DC.identifier">gmb-2024-123637</meta:user-defined>
    <meta:user-defined meta:name="OVERHEIDop.versieInformatie"/>
  </office:meta>
</office:document-meta>
</file>