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2 juni 2024 aan Houtweg, Lindenlaan, Van der Meijstraat en Akers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utweg, Lindenlaan, Van der Meijstraat, Akerslaan te Alkmaar:</text:span> Het organiseren van een buurtrommelmarkt op 02-06-2024</text:p>
            <text:p text:style-name="common-al">Zaaknummer: 000062338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3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3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2338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2 juni 2024 aan Houtweg, Lindenlaan, Van der Meijstraat en Akerslaan te Alkmaar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34</meta:user-defined>
    <meta:user-defined meta:name="OVERHEIDop.GmbID/DC.identifier">gmb-2024-123634</meta:user-defined>
    <meta:user-defined meta:name="OVERHEIDop.versieInformatie"/>
  </office:meta>
</office:document-meta>
</file>