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gevel , Máximastraat 1 te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4 hebben wij een aanvraag ontvangen voor het renoveren van de gevel  op de locatie Máximastraat 1 te  Nijverdal. De aanvraag is geregistreerd onder zaaknummer Z2024-000005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Aanvraag op locatie Máximastraat 1 te  Nijverdal</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van de gevel , Máximastraat 1 te  Nijverdal</meta:user-defined>
    <meta:user-defined meta:name="DCTERMS.W3CDTF/DCTERMS.available">2024-03-20</meta:user-defined>
    <meta:user-defined meta:name="DCTERMS.W3CDTF/OVERHEIDop.jaargang">2024</meta:user-defined>
    <meta:user-defined meta:name="OVERHEIDop.publicationIssue">123628</meta:user-defined>
    <meta:user-defined meta:name="OVERHEIDop.GmbID/DC.identifier">gmb-2024-123628</meta:user-defined>
    <meta:user-defined meta:name="OVERHEIDop.versieInformatie"/>
  </office:meta>
</office:document-meta>
</file>