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amp wat naar de stoep reclame projecteert , Haarlemmerstraat 131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041</text:p>
            <text:p text:style-name="common-al">
            <text:span text:style-name="nadrukvet">Ingekomen:</text:span> 16-03-2024</text:p>
            <text:p text:style-name="common-al">
            <text:span text:style-name="nadrukvet">Locatie:</text:span> Haarlemmerstraat 131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041" xlink:type="simple">publicatiesomgevingsvergunningen@leiden.nl</text:a> de volgende gegevens:</text:p>
            <text:p text:style-name="common-al">-het kenmerk van de aanvraag: Z/24/36570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6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041</meta:user-defined>
    <meta:user-defined meta:name="DCTERMS.abstract">plaatsen lamp wat naar de stoep reclame projectee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amp wat naar de stoep reclame projecteert , Haarlemmerstraat 131 2312DN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28_Samenvatting|exb-2024-11491</meta:user-defined>
    <meta:user-defined meta:name="OVERHEIDop.publicationIssue">123627</meta:user-defined>
    <meta:user-defined meta:name="OVERHEIDop.GmbID/DC.identifier">gmb-2024-123627</meta:user-defined>
    <meta:user-defined meta:name="OVERHEIDop.versieInformatie"/>
  </office:meta>
</office:document-meta>
</file>