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85442024</text:p>
            <text:p text:style-name="common-al">
            <text:span text:style-name="nadrukvet">Verzenddatum besluit:15-03-2024</text:span>
          </text:p>
            <text:p text:style-name="common-al">
            <text:span text:style-name="nadrukvet">Locatie: </text:span>
            <text:span text:style-name="nadrukvet">Dominee E. Kreikenlaan 7 te Wesepe</text:span>
          </text:p>
            <text:p text:style-name="common-al">
            <text:span text:style-name="nadrukvet">Projectomschrijving:</text:span>
            <text:span text:style-name="nadrukvet">Evenement bij paasvuur op 31-03-2024</text:span>
         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362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85442024</meta:user-defined>
    <meta:user-defined meta:name="DCTERMS.abstract">2024-03-31 Evenementenvergunning bij paasvuur  - "Jong Wesepe"  - Vincent Achtereekte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26</meta:user-defined>
    <meta:user-defined meta:name="OVERHEIDop.GmbID/DC.identifier">gmb-2024-123626</meta:user-defined>
    <meta:user-defined meta:name="OVERHEIDop.versieInformatie"/>
  </office:meta>
</office:document-meta>
</file>