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ekelum 28, 7339 KH Ugchele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8-03-2024</text:p>
            <text:p text:style-name="common-al">Zaaknummer:  0200497300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3625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625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625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4973009</meta:user-defined>
    <dc:language>nl</dc:language>
    <meta:user-defined meta:name="OVERHEIDop.locatietype/OVERHEIDop.gebiedsmarkering">Punt</meta:user-defined>
    <meta:user-defined meta:name="DC.title">Aanvraag Omgevingsvergunning Hoekelum 28, 7339 KH Ugchelen, het plaatsen van een dakkapel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3625</meta:user-defined>
    <meta:user-defined meta:name="OVERHEIDop.GmbID/DC.identifier">gmb-2024-123625</meta:user-defined>
    <meta:user-defined meta:name="OVERHEIDop.versieInformatie"/>
  </office:meta>
</office:document-meta>
</file>