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perceel aan Lange Dijk 2 en 2a 5541NB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plaatsen van zonnepanelen op het perceel aan Lange Dijk 2 en 2a 5541NB Reusel. Het kenmerk van de gemeente voor deze zaak is 1667327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362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3277</meta:user-defined>
    <meta:user-defined meta:name="DCTERMS.abstract">plaatsen van zonnepanelen op het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op het perceel aan Lange Dijk 2 en 2a 5541NB Reus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23</meta:user-defined>
    <meta:user-defined meta:name="OVERHEIDop.GmbID/DC.identifier">gmb-2024-123623</meta:user-defined>
    <meta:user-defined meta:name="OVERHEIDop.versieInformatie"/>
  </office:meta>
</office:document-meta>
</file>