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 Z-HZ_WABO-2023-04809  Pieter Vreedestraat 1 tm 25  te Tilburg, transformatie van bestaande winkels naar 18 woningen  en 2 commerciële ruimten, 18 maart 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4809 - V - Pieter Vreedestraat 1 tm 25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3616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61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61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 Z-HZ_WABO-2023-04809  Pieter Vreedestraat 1 tm 25  te Tilburg, transformatie van bestaande winkels naar 18 woningen  en 2 commerciële ruimten, 18 maart 2024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616</meta:user-defined>
    <meta:user-defined meta:name="OVERHEIDop.GmbID/DC.identifier">gmb-2024-123616</meta:user-defined>
    <meta:user-defined meta:name="OVERHEIDop.versieInformatie"/>
  </office:meta>
</office:document-meta>
</file>