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ikade 40 in Ede, melden boerderijautomaat en dagbest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23M051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6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eikade 40 in Ede, melden boerderijautomaat en dagbesteding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13</meta:user-defined>
    <meta:user-defined meta:name="OVERHEIDop.GmbID/DC.identifier">gmb-2024-123613</meta:user-defined>
    <meta:user-defined meta:name="OVERHEIDop.versieInformatie"/>
  </office:meta>
</office:document-meta>
</file>