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Gein op het plein op 25 mei 2024 (t/m 2028) op het dorpsplein aan de Kerkstraat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3-2024 een melding afgehandeld. De gemeente geeft hiermee aan dat voor het organiseren van Gein op het plein op 25 mei 2024 (t/m 2028) op het dorpsplein aan de Kerkstraat in Wintelre geen vergunningplicht geldt. Het kenmerk van de gemeente voor deze zaak is 0770397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61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1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1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971</meta:user-defined>
    <meta:user-defined meta:name="DCTERMS.abstract">Gein op het plein op 25 mei 2024 (t/m 2028)</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Gein op het plein op 25 mei 2024 (t/m 2028) op het dorpsplein aan de Kerkstraat in Wintelre</meta:user-defined>
    <meta:user-defined meta:name="DCTERMS.W3CDTF/DCTERMS.available">2024-03-20</meta:user-defined>
    <meta:user-defined meta:name="DCTERMS.W3CDTF/OVERHEIDop.jaargang">2024</meta:user-defined>
    <meta:user-defined meta:name="OVERHEIDop.publicationIssue">123611</meta:user-defined>
    <meta:user-defined meta:name="OVERHEIDop.GmbID/DC.identifier">gmb-2024-123611</meta:user-defined>
    <meta:user-defined meta:name="OVERHEIDop.versieInformatie"/>
  </office:meta>
</office:document-meta>
</file>