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doen vellen van 54 houtopstanden (www.Alblasserdam.nl/Bomenkap) op de locatie Binnen de gemeente Alblasserdam     zaaknummer Z-23-436052</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omgevingsvergunning verleend. De gemeente geeft hiermee toestemming voor het vellen of doen vellen van 54 houtopstanden (www.Alblasserdam.nl/Bomenkap) op de locatie Binnen de gemeente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4 februari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Alblasserdam de website <text:a xlink:href="https://www.alblasserdam.nl" xlink:type="simple">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2361</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61</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61</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of doen vellen van 54 houtopstanden (www.Alblasserdam.nl/Bomenkap) op de locatie Binnen de gemeente Alblasserdam     zaaknummer Z-23-436052</meta:user-defined>
    <meta:user-defined meta:name="DCTERMS.W3CDTF/DCTERMS.available">2024-01-05</meta:user-defined>
    <meta:user-defined meta:name="DCTERMS.W3CDTF/OVERHEIDop.jaargang">2024</meta:user-defined>
    <meta:user-defined meta:name="OVERHEIDop.publicationIssue">12361</meta:user-defined>
    <meta:user-defined meta:name="OVERHEIDop.GmbID/DC.identifier">gmb-2024-12361</meta:user-defined>
    <meta:user-defined meta:name="OVERHEIDop.versieInformatie"/>
  </office:meta>
</office:document-meta>
</file>