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4VB09 reserveren twee parkeerplaatsen opladen elektrische voertuigen nabij het Zandv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23).</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Motivering</text:span>
          </text:p>
            <text:p text:style-name="considerans.al">We hadden eerder een locatie nabij het Zandven 41 voorgesteld. Vattenfall geeft echter aan hier de paal om technische redenen niet te kunnen plaatsen. We hebben dan ook een alternatieve locatie gekozen nabij het Blauwven 34.</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zijn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text:p>
            <text:p text:style-name="considerans.al">Na de eerste proactieve uitrol is de vraag naar elektrische oplaadpunten in bepaalde gebieden binnen de gemeente Veldhoven toegenomen. In de omgeving van onderstaande locaties willen we proactief extra laadpalen (bij)plaatsen.  De laadpalen worden tussen twee openbare parkeerplaatsen geplaatst vanwege efficiënt (ruimte)gebruik en voor het optimaal gebruik van de laadpalen is het wenselijk dat deze openbare parkeerplaatsen uitsluitend gereserveerd zijn voor het opladen van elektrische voertuigen. In eerste instantie richten we steeds één openbare parkeerplaats in voor het opladen van elektrische voertuigen en –indien het gebruik daartoe aanleiding geeft –in een later stadium de tweede gereserveerde parkeerplaat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De verkeerskundig adviseur van de gemeente Veldhoven heeft de locatie beoordeeld en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 februari 2024 tot en met woensdag 13 maart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twee openbare parkeerplaatsen te reserveren/in te richten voor het opladen van elektrische voertuigen door middel van het plaatsen van een verkeersbord E1000 van bijlage 1 van het RVV 1990 en een onderbord met de tekst "opladen elektrische voertuigen", zoals op de bij dit besluit behorende tekeningen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7 maart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8 maart 2024 tot en met woensdag 8 mei 2024 ter inzage in de informatieruimte van het gemeentehuis en is te raadplegen via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
          <text:p text:style-name="bezwaarschrift_al">- degenen die tijdig zienswijzen hebben ingediend tegen het ter inzage gelegen ontwerp besluit en</text:p>
          <text:p text:style-name="bezwaarschrift_al">- 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 naam en adres van de indiener;</text:p>
          <text:p text:style-name="bezwaarschrift_al">- datum en handtekening;</text:p>
          <text:p text:style-name="bezwaarschrift_al">- vermelding van het nummer en de datum van het verkeersbesluit;</text:p>
          <text:p text:style-name="bezwaarschrift_al">- een motivering waarom men zich niet kan verenigen met het genomen besluit.</text:p>
          <text:p text:style-name="bezwaarschrift_al">  </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2360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0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0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reserveren twee parkeerplaatsen opladen elektrische voertuigen  - Zand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09</meta:user-defined>
    <meta:user-defined meta:name="OVERHEIDop.verkeersbordcode">E1000</meta:user-defined>
    <dc:language>nl</dc:language>
    <meta:user-defined meta:name="OVERHEIDop.locatietype/OVERHEIDop.gebiedsmarkering">Punt</meta:user-defined>
    <meta:user-defined meta:name="DC.title">Verkeersbesluit 2024VB09 reserveren twee parkeerplaatsen opladen elektrische voertuigen nabij het Zandven</meta:user-defined>
    <meta:user-defined meta:name="DCTERMS.W3CDTF/DCTERMS.available">2024-03-28</meta:user-defined>
    <meta:user-defined meta:name="OVERHEIDop.externeBijlage">situatietekening|exb-2024-11489</meta:user-defined>
    <meta:user-defined meta:name="DCTERMS.W3CDTF/OVERHEIDop.jaargang">2024</meta:user-defined>
    <meta:user-defined meta:name="OVERHEIDop.publicationIssue">123606</meta:user-defined>
    <meta:user-defined meta:name="OVERHEIDop.GmbID/DC.identifier">gmb-2024-123606</meta:user-defined>
    <meta:user-defined meta:name="OVERHEIDop.versieInformatie"/>
  </office:meta>
</office:document-meta>
</file>