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6 mei 2024 op een gedeelte van de Toorop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Tooroplaan te Alkmaar:</text:span> Het organiseren van een buurtrommelmarkt op 26-05-2024 </text:p>
            <text:p text:style-name="common-al">Zaaknummer: 00006241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0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0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0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4122</meta:user-defined>
    <dc:language>nl</dc:language>
    <meta:user-defined meta:name="OVERHEIDop.locatietype/OVERHEIDop.gebiedsmarkering">Weg</meta:user-defined>
    <meta:user-defined meta:name="DC.title">Toestemming voor het organiseren van een buurtrommelmarkt op 26 mei 2024 op een gedeelte van de Tooroplaan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05</meta:user-defined>
    <meta:user-defined meta:name="OVERHEIDop.GmbID/DC.identifier">gmb-2024-123605</meta:user-defined>
    <meta:user-defined meta:name="OVERHEIDop.versieInformatie"/>
  </office:meta>
</office:document-meta>
</file>