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0 mei 2024 aan Tjalkstraat, Jonkstraat en Wieling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jalkstraat, Jonkstraat, Wielingenweg, Alkmaar:</text:span> Het organiseren van een buurtrommelmarkt op 20-05-2024 </text:p>
            <text:p text:style-name="common-al">Zaaknummer: 00006251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9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51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0 mei 2024 aan Tjalkstraat, Jonkstraat en Wielingenweg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98</meta:user-defined>
    <meta:user-defined meta:name="OVERHEIDop.GmbID/DC.identifier">gmb-2024-123598</meta:user-defined>
    <meta:user-defined meta:name="OVERHEIDop.versieInformatie"/>
  </office:meta>
</office:document-meta>
</file>