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777, Sliffertsestraat 6 5657AR Eindhoven, Sliffertsestraat 8 5657A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777 </text:p>
            <text:p text:style-name="common-al"> Omschrijving: wijzigen reeds verleende omgevingsvergunning bouwen van 2 woonhuizen in Bosrijk cluster 20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liffertsestraat 6 5657AR Eindhoven</text:p>
              </text:list-item>
              <text:list-item text:style-override="id1-3-2-1-1-6-2">
                <text:number>-</text:number>
                <text:p text:style-name="al"/>
                <text:p text:style-name="al">Sliffertsestraat 8 5657AR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359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59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59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777</meta:user-defined>
    <meta:user-defined meta:name="DCTERMS.abstract">wijzigen reeds verleende omgevingsvergunning bouwen van 2 woonhuizen in Bosrijk cluster 2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3-005777, Sliffertsestraat 6 5657AR Eindhoven, Sliffertsestraat 8 5657AR Eindhov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591</meta:user-defined>
    <meta:user-defined meta:name="OVERHEIDop.GmbID/DC.identifier">gmb-2024-123591</meta:user-defined>
    <meta:user-defined meta:name="OVERHEIDop.versieInformatie"/>
  </office:meta>
</office:document-meta>
</file>