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realiseren van een uitbouw, interne indelingswijziging van de begane grond, eerste en de tweede verdiepingen. Het realiseren van een dakkapel aan de voorgevel.,  te Rijksstraatweg 138, 1115AV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0563</text:p>
            <text:p text:style-name="common-al">Soort aanvraag: Omgevingsvergunning</text:p>
            <text:p text:style-name="common-al">Ontvangstdatum: 15 maart 2024</text:p>
            <text:p text:style-name="common-al">Omschrijving: het realiseren van een uitbouw, interne indelingswijziging van de begane grond, eerste en de tweede verdiepingen. Het realiseren van een dakkapel aan de voorgevel.</text:p>
            <text:p text:style-name="common-al">Locatie: Rijksstraatweg 138, 1115AV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358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8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8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63</meta:user-defined>
    <meta:user-defined meta:name="DCTERMS.abstract">Ouder-Amstel aanvraag Z2024-00000563 het realiseren van een uitbouw, interne indelingswijziging van de begane grond, </meta:user-defined>
    <dc:language>nl</dc:language>
    <meta:user-defined meta:name="OVERHEIDop.locatietype/OVERHEIDop.gebiedsmarkering">Vlak</meta:user-defined>
    <meta:user-defined meta:name="DC.title">Gemeente Ouder-Amstel: aanvraag Omgevingsvergunning voor het realiseren van een uitbouw, interne indelingswijziging van de begane grond, eerste en de tweede verdiepingen. Het realiseren van een dakkapel aan de voorgevel.,  te Rijksstraatweg 138, 1115AV Duivendrecht</meta:user-defined>
    <meta:user-defined meta:name="DCTERMS.W3CDTF/DCTERMS.available">2024-03-20</meta:user-defined>
    <meta:user-defined meta:name="DCTERMS.W3CDTF/OVERHEIDop.jaargang">2024</meta:user-defined>
    <meta:user-defined meta:name="OVERHEIDop.publicationIssue">123583</meta:user-defined>
    <meta:user-defined meta:name="OVERHEIDop.GmbID/DC.identifier">gmb-2024-123583</meta:user-defined>
    <meta:user-defined meta:name="OVERHEIDop.versieInformatie"/>
  </office:meta>
</office:document-meta>
</file>