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een hekwerk aan de Eextahaven Noordzijde (ter hoogte van nr. 8) te Scheemda voor de periode 14 maart 2024 tot 2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voor het plaatsen van een hekwerk aan de Eextahaven Noordzijde (ter hoogte van nr. 8) te Scheemda voor de periode 14 maart 2024 tot 2 mei 2024. Betreft vervanging damwand in het Winschoterdiep. Verleend en verzonden op 13 maart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358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8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8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Buurt</meta:user-defined>
    <meta:user-defined meta:name="DC.title">Gemeente Oldambt, verleende ontheffing APV (Algemene plaatselijke verordening gemeente Oldambt) en/of Bijzondere Wetgeving voor het plaatsen van een hekwerk aan de Eextahaven Noordzijde (ter hoogte van nr. 8) te Scheemda voor de periode 14 maart 2024 tot 2 mei 2024</meta:user-defined>
    <meta:user-defined meta:name="DCTERMS.W3CDTF/DCTERMS.available">2024-03-20</meta:user-defined>
    <meta:user-defined meta:name="DCTERMS.W3CDTF/OVERHEIDop.jaargang">2024</meta:user-defined>
    <meta:user-defined meta:name="OVERHEIDop.publicationIssue">123580</meta:user-defined>
    <meta:user-defined meta:name="OVERHEIDop.GmbID/DC.identifier">gmb-2024-123580</meta:user-defined>
    <meta:user-defined meta:name="OVERHEIDop.versieInformatie"/>
  </office:meta>
</office:document-meta>
</file>