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8 -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ontvangen voor nieuwbouw van 2 bedrijfsgebouwen op de locatie Oude Stationsweg 8 - 1 in Holten. De aanvraag is geregistreerd onder zaaknummer Z2023-000001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83</meta:user-defined>
    <meta:user-defined meta:name="DCTERMS.abstract">Oude Stationsweg 8 - 1 in Holten, nieuwbouw van 2 bedrijfsgebouwen</meta:user-defined>
    <dc:language>nl</dc:language>
    <meta:user-defined meta:name="OVERHEIDop.locatietype/OVERHEIDop.gebiedsmarkering">Punt</meta:user-defined>
    <meta:user-defined meta:name="DC.title">Kennisgeving ontvangst aanvraag omgevingsvergunning Oude Stationsweg 8 - 1 in Hol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58</meta:user-defined>
    <meta:user-defined meta:name="OVERHEIDop.GmbID/DC.identifier">gmb-2024-12358</meta:user-defined>
    <meta:user-defined meta:name="OVERHEIDop.versieInformatie"/>
  </office:meta>
</office:document-meta>
</file>