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Veldhuizerdijk 7 in Diepenveen (zaaknummer: Z2023-0001236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Veldhuizerdijk 7 in Diepenveen, voor het beëindigen van het melkveebedrijf</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5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Veldhuizerdijk 7 in Diepenveen (zaaknummer: Z2023-00012362)</meta:user-defined>
    <meta:user-defined meta:name="DCTERMS.W3CDTF/DCTERMS.available">2024-03-20</meta:user-defined>
    <meta:user-defined meta:name="DCTERMS.W3CDTF/OVERHEIDop.jaargang">2024</meta:user-defined>
    <meta:user-defined meta:name="OVERHEIDop.publicationIssue">123578</meta:user-defined>
    <meta:user-defined meta:name="OVERHEIDop.GmbID/DC.identifier">gmb-2024-123578</meta:user-defined>
    <meta:user-defined meta:name="OVERHEIDop.versieInformatie"/>
  </office:meta>
</office:document-meta>
</file>