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lem Vliegenstraat 5, 6271 D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aanvraag ontvangen voor het vervangen van een buitenkozijn op de locatie Willem Vliegenstraat 5, 6271 DA Gulpen. De aanvraag is geregistreerd onder zaaknummer Z2024-0000009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35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96</meta:user-defined>
    <meta:user-defined meta:name="DCTERMS.abstract">Betreft: Aanvraag op de locatie Willem Vliegenstraat 5, 6271 DA Gulpen</meta:user-defined>
    <dc:language>nl</dc:language>
    <meta:user-defined meta:name="OVERHEIDop.locatietype/OVERHEIDop.gebiedsmarkering">Vlak</meta:user-defined>
    <meta:user-defined meta:name="DC.title">Kennisgeving ontvangst aanvraag omgevingsvergunning, Willem Vliegenstraat 5, 6271 DA Gulp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70</meta:user-defined>
    <meta:user-defined meta:name="OVERHEIDop.GmbID/DC.identifier">gmb-2024-123570</meta:user-defined>
    <meta:user-defined meta:name="OVERHEIDop.versieInformatie"/>
  </office:meta>
</office:document-meta>
</file>