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ortocht 9, 2411D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4 een aanvraag om een omgevingsvergunning ontvangen. Het gaat over het plaatsen van de klimaatinstallatie op het dak van de aanbouw supermarkt op de locatie Doortocht 9, 2411DS Bodegraven. De aanvraag is geregistreerd onder kenmerk 2024-000061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5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17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ortocht 9, 2411DS Bodegraven</meta:user-defined>
    <meta:user-defined meta:name="DCTERMS.W3CDTF/DCTERMS.available">2024-03-20</meta:user-defined>
    <meta:user-defined meta:name="DCTERMS.W3CDTF/OVERHEIDop.jaargang">2024</meta:user-defined>
    <meta:user-defined meta:name="OVERHEIDop.publicationIssue">123561</meta:user-defined>
    <meta:user-defined meta:name="OVERHEIDop.GmbID/DC.identifier">gmb-2024-123561</meta:user-defined>
    <meta:user-defined meta:name="OVERHEIDop.versieInformatie"/>
  </office:meta>
</office:document-meta>
</file>