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Margrietweg 5, Helvoirt’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ught maakt bekend, dat zij op 12 maart 2024 het wijzigingsplan ‘Margrietweg 5, Helvoirt’ ongewijzigd heeft vastgesteld en voor beroep ter inzage leggen. Hieronder staat waar het wijzigingsplan over gaat. Ook leest u hoe u hierop kunt reageren.</text:p>
            <text:p text:style-name="common-al">
            <text:span text:style-name="nadrukvet">Wat is een wijzigingsplan?</text:span>
          </text:p>
            <text:p text:style-name="common-al">Een wijzigingsplan heeft dezelfde inhoud als een bestemmingsplan, maar doorloopt een andere procedure. Een wijzigingsplan voorziet in een kleine wijziging die in het bestemmingsplan (het moederplan) in beginsel al mogelijk is gemaakt maar pas in werking treedt als het college van burgemeester en wethouders hiervoor een wijzigingsplan vaststelt.</text:p>
            <text:p text:style-name="common-al">
            <text:span text:style-name="nadrukvet">Waar gaat het vastgestelde wijzigingsplan ‘Margrietweg 5, Helvoirt’ over?</text:span>
          </text:p>
            <text:p text:style-name="common-al">Het wijzigingsplan gaat over de wijziging van de bestemming ‘Agrarisch met waarden – Landschaps- en Natuurwaarden 1‘ naar ‘Wonen-2’, waarbij een gedeelte van het bouwvlak zal komen te vervallen en de voormalige bedrijfsbebouwing zal worden gesloopt. Deze ontwikkeling vindt plaats op het perceel gelegen te Helvoirt (gemeente Vught) aan de Margrietweg 5, kadastraal bekend gemeente Helvoirt, sectie A, nummers 2334 en 2335 (gedeeltelijk). </text:p>
            <text:p text:style-name="common-al">
            <text:span text:style-name="nadrukvet">U kunt het vastgestelde wijzigingsplan bekijken,</text:span>
          </text:p>
            <text:p text:style-name="common-al">U kunt vanaf donderdag 21 maart 2024 tot en met woensdag 1 mei 2024 het wijzigingsplan met bijbehorende stukken bekijken:</text:p>
            <text:p text:style-name="common-al">1. Via internet (www.vught.nl en www.ruimtelijkeplannen.nl onder ID-nummer NL.IMRO.0865.bpWPMargrietweg5-VG01);</text:p>
            <text:p text:style-name="common-al">2. Tijdens kantooruren bij de Ontvangst- en informatiebalie van het gemeentekantoor, Secretaris van Rooijstraat 1 in Vught. Tegen betaling kunt u afschriften krijgen van de stukken die ter inzage liggen. </text:p>
            <text:p text:style-name="common-al">
            <text:span text:style-name="nadrukvet">Beroep en inwerkingtreding</text:span>
          </text:p>
            <text:p text:style-name="common-al">Bent u het niet eens met het besluit van het college van 12 maart 2024 om het wijzigingsplan vast te stellen? Dan kunt u hiertegen beroep instellen. Dat wil zeggen dat u een brief (een ‘beroepschrift’) stuurt aan de Afdeling bestuursrechtspraak van de Raad van State. Daarin legt u uit waarom u het er niet mee eens bent. De beroepstermijn start op vrijdag 22 maart 2024 en eindigt op donderdag 2 mei 2024. </text:p>
            <text:p text:style-name="common-al">U stuurt uw beroepschrift aan:</text:p>
            <text:p text:style-name="common-al"> De Afdeling bestuursrechtspraak van de Raad van State</text:p>
            <text:p text:style-name="common-al"> Postbus 20019</text:p>
            <text:p text:style-name="common-al"> 2500 EA Den Haag</text:p>
            <text:p text:style-name="common-al">U kunt uw beroep ook indienen via het Digitaal Loket van de Afdeling bestuursrechtspraak van de Raad van State. Daarvoor moet u wel beschikken over een elektronische handtekening (DigiD).</text:p>
            <text:p text:style-name="common-al">Het vaststellingsbesluit treedt daags na afloop van de beroepstermijn in werking, dit is op vrijdag 3 mei 2024.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text:p>
            <text:p text:style-name="common-al">Dan doet de Voorzieningenrechter een voorlopige uitspraak over uw beroep en treedt het besluit nog niet in werking. De Afdeling doet dan later een definitieve uitspraak. De Voorzieningenrechter doet alleen een voorlopige uitspraak als er snel een uitspraak nodig is. U moet griffierechten betalen om beroep in te stellen of een voorlopige voorziening te vragen. Op de site www.raadvanstate.nl leest u meer over het indienen van een beroepschrift en hoeveel dit kost.</text:p>
            <text:p text:style-name="common-al">
            <text:span text:style-name="nadrukvet">Heeft u nog vragen?</text:span>
          </text:p>
            <text:p text:style-name="common-al">Heeft u nog vragen over deze publicatie? Belt u dan met de afdeling Ontwikkeling, via telefoonnummer 073-6580680.</text:p>
            <text:p text:style-name="common-al">
            <text:span text:style-name="nadrukcur">Vught, 20 maart 2024</text:span>
          </text:p>
            <text:p text:style-name="common-al">
            <text:span text:style-name="nadrukcur">Burgemeester en wethouders van Vug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354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4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4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pWPMargrietweg5-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Margrietweg 5, Helvoirt’ vastgesteld</meta:user-defined>
    <meta:user-defined meta:name="DCTERMS.W3CDTF/DCTERMS.available">2024-03-20</meta:user-defined>
    <meta:user-defined meta:name="DCTERMS.W3CDTF/OVERHEIDop.jaargang">2024</meta:user-defined>
    <meta:user-defined meta:name="OVERHEIDop.publicationIssue">123549</meta:user-defined>
    <meta:user-defined meta:name="OVERHEIDop.GmbID/DC.identifier">gmb-2024-123549</meta:user-defined>
    <meta:user-defined meta:name="OVERHEIDop.versieInformatie"/>
  </office:meta>
</office:document-meta>
</file>