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Oost, Tervoortseweg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14 maart 2024 het bestemmingsplan 'Buitengebied Oost, Tervoortseweg 10' (NL.IMRO.0758.BP2023223009-VG01) heeft vastgesteld.  </text:p>
            <text:p text:style-name="common-al">Ook wordt het op 5 februari 2024 door het college van burgemeester en wethouders van Breda genomen besluit hogere waarde bekend gemaakt.</text:p>
            <text:p text:style-name="common-al">Het bestemmingsplan voorziet in de wijziging van de bestemming van de voormalige bedrijfswoning naar burgerwoondoeleinden. Tevens maakt het ontwerpbestemmingsplan het mogelijk om een ruimte-voor-ruimte woning toe te voegen. Het plangebied aan de Tervoortseweg 10 is gelegen ten noordoosten van de kern Bavel.</text:p>
            <text:p text:style-name="common-al">Het bestemmingsplan is ten opzichte van het ter inzage gelegde ontwerpbestemmingsplan ongewijzigd vastgesteld.</text:p>
            <text:p text:style-name="common-al">
            <text:span text:style-name="nadrukvet">Wet geluidhinder</text:span>
          </text:p>
            <text:p text:style-name="common-al">Voor het bouwen van een ruimte-voor-ruimte woning kan niet worden voldaan aan de voorkeursgrens- waarde uit de Wet geluidhinder. Om de ontwikkeling mogelijk te maken heeft het college op 5 februari 2024 een ontheffing van de voorkeursgrenswaarde verleend door te besluiten tot het vaststellen van een hogere waarde voor de ten hoogste toelaatbare geluidsbelasting.</text:p>
            <text:p text:style-name="common-al"/>
            <text:p text:style-name="common-al">
            <text:span text:style-name="nadrukvet">Ter inzage</text:span>
          </text:p>
            <text:p text:style-name="common-al">Het bestemmingsplan en het besluit hogere waarde liggen vanaf 21 maart 2024 digitaal ter inzage en zijn te raadplegen via de website <text:a xlink:href="https://www.ruimtelijkeplannen.nl/?planidn=NL.IMRO.0758.BP2023223009-VG01" xlink:type="simple">www.ruimtelijkeplannen.nl</text:a>.</text:p>
            <text:p text:style-name="common-al"/>
            <text:p text:style-name="common-al">
            <text:span text:style-name="nadrukvet">Beroep</text:span>
          </text:p>
            <text:p text:style-name="common-al">De beroepstermijn loopt van 22 maart 2024 tot en met 2 mei 2024.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common-al">
            <text:span text:style-name="nadrukvet">Informatie</text:span>
          </text:p>
            <text:p text:style-name="common-al">Indien u vragen heeft kunt u contact opnemen met de gemeente via www.breda.nl, WhatsApp 06 – 46 66 26 66, twitter @breda, facebook Gemeente Breda of bel 14 07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54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4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4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3223009-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uitengebied Oost, Tervoortseweg 10'</meta:user-defined>
    <meta:user-defined meta:name="DCTERMS.W3CDTF/DCTERMS.available">2024-03-20</meta:user-defined>
    <meta:user-defined meta:name="DCTERMS.W3CDTF/OVERHEIDop.jaargang">2024</meta:user-defined>
    <meta:user-defined meta:name="OVERHEIDop.publicationIssue">123547</meta:user-defined>
    <meta:user-defined meta:name="OVERHEIDop.GmbID/DC.identifier">gmb-2024-123547</meta:user-defined>
    <meta:user-defined meta:name="OVERHEIDop.versieInformatie"/>
  </office:meta>
</office:document-meta>
</file>