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buiten behandeling laten (regulier), Prinses Irenelaan 40, 1911HW Uitgeest, het vergroten van de woning, verzenddatum 18 maart 2024 (Z2024-00000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35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Prinses Irenelaan 40, 1911HW Uitgeest, het vergroten van de woning, verzenddatum 18 maart 2024 (Z2024-00000613)</meta:user-defined>
    <dc:language>nl</dc:language>
    <meta:user-defined meta:name="OVERHEIDop.locatietype/OVERHEIDop.gebiedsmarkering">Vlak</meta:user-defined>
    <meta:user-defined meta:name="DC.title">Gemeente Uitgeest, beschikking buiten behandeling laten (regulier), Prinses Irenelaan 40, 1911HW Uitgeest, het vergroten van de woning, verzenddatum 18 maart 2024 (Z2024-00000613)</meta:user-defined>
    <meta:user-defined meta:name="DCTERMS.W3CDTF/DCTERMS.available">2024-03-20</meta:user-defined>
    <meta:user-defined meta:name="DCTERMS.W3CDTF/OVERHEIDop.jaargang">2024</meta:user-defined>
    <meta:user-defined meta:name="OVERHEIDop.publicationIssue">123534</meta:user-defined>
    <meta:user-defined meta:name="OVERHEIDop.GmbID/DC.identifier">gmb-2024-123534</meta:user-defined>
    <meta:user-defined meta:name="OVERHEIDop.versieInformatie"/>
  </office:meta>
</office:document-meta>
</file>