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jnackerplein 1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ijnackerplein 1B-02, 3035GB, legaliseren van het dakterras op de woning. Het dakterras is met ca. 0,8 meter verhoogd en is ca. 5,6 meter breed, ca. 2,6 meter lang en heeft een hekwerk van ca. 1 meter hoog. Aan de westgevel is het dakterras overkapt met het doorgetrokken gedeelte van het dak. De afstand tussen de goothoogte en de daknok is ca. 3,7 meter. Het bouwplan valt niet in gevolgklasse 1 van de Wet kwaliteitsborging (hierna: Wkb) voor het bouwen. Dus is de Wkb niet van toepassing. Voor het bouwplan is een bouwactiviteit (technisch) noodzakelijk.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15-03-2024, op dezelfde dag verzonden, dossiernummer OMV.24.02.00284).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353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3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3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ijnackerplein 1B-02</meta:user-defined>
    <meta:user-defined meta:name="DCTERMS.W3CDTF/DCTERMS.available">2024-03-20</meta:user-defined>
    <meta:user-defined meta:name="DCTERMS.W3CDTF/OVERHEIDop.jaargang">2024</meta:user-defined>
    <meta:user-defined meta:name="OVERHEIDop.publicationIssue">123532</meta:user-defined>
    <meta:user-defined meta:name="OVERHEIDop.GmbID/DC.identifier">gmb-2024-123532</meta:user-defined>
    <meta:user-defined meta:name="OVERHEIDop.versieInformatie"/>
  </office:meta>
</office:document-meta>
</file>