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mersfoortseweg 248D, Uddel, het plaatsen van een tijdelijke mobiele rad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4-03-2024</text:p>
            <text:p text:style-name="common-al">Zaaknummer:  02004972921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3525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3525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3525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4972921</meta:user-defined>
    <dc:language>nl</dc:language>
    <meta:user-defined meta:name="OVERHEIDop.locatietype/OVERHEIDop.gebiedsmarkering">Vlak</meta:user-defined>
    <meta:user-defined meta:name="DC.title">Aanvraag Omgevingsvergunning Amersfoortseweg 248D, Uddel, het plaatsen van een tijdelijke mobiele radar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3525</meta:user-defined>
    <meta:user-defined meta:name="OVERHEIDop.GmbID/DC.identifier">gmb-2024-123525</meta:user-defined>
    <meta:user-defined meta:name="OVERHEIDop.versieInformatie"/>
  </office:meta>
</office:document-meta>
</file>