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exploiteren van Hotel ’t Ronde Loegh aan het Marktplein 6 i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Exploitatievergunning en een vergunning op grond van de Alcoholwet voor het exploiteren van Hotel ’t Ronde Loegh aan het Marktplein 6 in Winschoten. Verleend en verzonden op 11 maart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0 maart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351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51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51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Oldambt, verleende vergunning APV (Algemene plaatselijke verordening gemeente Oldambt) en/of Bijzondere Wetgeving voor het exploiteren van Hotel ’t Ronde Loegh aan het Marktplein 6 in Winschoten</meta:user-defined>
    <meta:user-defined meta:name="DCTERMS.W3CDTF/DCTERMS.available">2024-03-20</meta:user-defined>
    <meta:user-defined meta:name="DCTERMS.W3CDTF/OVERHEIDop.jaargang">2024</meta:user-defined>
    <meta:user-defined meta:name="OVERHEIDop.publicationIssue">123510</meta:user-defined>
    <meta:user-defined meta:name="OVERHEIDop.GmbID/DC.identifier">gmb-2024-123510</meta:user-defined>
    <meta:user-defined meta:name="OVERHEIDop.versieInformatie"/>
  </office:meta>
</office:document-meta>
</file>