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het aanleggen van twee padelbanen met geluidwal c.q. geluidscherm, Putweg Houthem st Gerl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besoten om de aanvraag met zaaknummer Z2023-00001311 voor het aanleggen van twee padelbanen met geluidwal c.q. geluidscherm op locatie Krommesteeg 2 te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zwaarschrift schrijft en uw handtekening;</text:p>
              </text:list-item>
              <text:list-item text:style-override="id1-3-2-1-1-11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1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350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11</meta:user-defined>
    <meta:user-defined meta:name="DCTERMS.abstract">Betreft: Besluit op locatie Putweg Houthem st Gerlach</meta:user-defined>
    <dc:language>nl</dc:language>
    <meta:user-defined meta:name="OVERHEIDop.locatietype/OVERHEIDop.gebiedsmarkering">Punt</meta:user-defined>
    <meta:user-defined meta:name="DC.title">Besluit buiten behandelingstelling  het aanleggen van twee padelbanen met geluidwal c.q. geluidscherm, Putweg Houthem st Gerlach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09</meta:user-defined>
    <meta:user-defined meta:name="OVERHEIDop.GmbID/DC.identifier">gmb-2024-123509</meta:user-defined>
    <meta:user-defined meta:name="OVERHEIDop.versieInformatie"/>
  </office:meta>
</office:document-meta>
</file>