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wijzigen van de gevels, nieuwe dakoverstekken en pannen, Herman Kampmanstraat 26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maart 2024 besloten om de beslistermijn voor de aanvraag met zaaknummer Z2024-00000114 voor het wijzigen van de gevels, nieuwe dakoverstekken en pannen op de locatie Herman Kampmanstraat 26 te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2350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0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0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4</meta:user-defined>
    <meta:user-defined meta:name="DCTERMS.abstract">Betreft: Beschikking verlenging beslistermijn op locatie Herman Kampmanstraat 26 te Hellendoorn</meta:user-defined>
    <dc:language>nl</dc:language>
    <meta:user-defined meta:name="OVERHEIDop.locatietype/OVERHEIDop.gebiedsmarkering">Vlak</meta:user-defined>
    <meta:user-defined meta:name="DC.title">Kennisgeving verlenging beslistermijn het wijzigen van de gevels, nieuwe dakoverstekken en pannen, Herman Kampmanstraat 26 te Hellendoor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505</meta:user-defined>
    <meta:user-defined meta:name="OVERHEIDop.GmbID/DC.identifier">gmb-2024-123505</meta:user-defined>
    <meta:user-defined meta:name="OVERHEIDop.versieInformatie"/>
  </office:meta>
</office:document-meta>
</file>