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eizoensgebonden terras voor de periode van 1 april tot en met 31 oktober zijde Korenbloemlaan/ Lange Voort 11E, 2343C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Lange Voort 11E, 2343CA Oegstgeest - het plaatsen van een seizoensgebonden terras voor de periode van 1 april tot en met 31 oktober zijde Korenbloemlaan (17-03-2024/ Z/24/18883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350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50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50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8838</meta:user-defined>
    <meta:user-defined meta:name="DCTERMS.abstract">het plaatsen van een seizoensgebonden terras voor de periode van 1 april tot en met 31 oktober zijde Korenbloemlaa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seizoensgebonden terras voor de periode van 1 april tot en met 31 oktober zijde Korenbloemlaan/ Lange Voort 11E, 2343CA Oegstgees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504</meta:user-defined>
    <meta:user-defined meta:name="OVERHEIDop.GmbID/DC.identifier">gmb-2024-123504</meta:user-defined>
    <meta:user-defined meta:name="OVERHEIDop.versieInformatie"/>
  </office:meta>
</office:document-meta>
</file>